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6pt" officeooo:paragraph-rsid="00951ea7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3095d" officeooo:paragraph-rsid="0093095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1c98a" officeooo:paragraph-rsid="00916be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c646a" officeooo:paragraph-rsid="00916be4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16be4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916be4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rsid="001c646a" officeooo:paragraph-rsid="00916be4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16be4" style:font-size-asian="11pt" style:font-name-complex="Verdana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1c98a" officeooo:paragraph-rsid="00916be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font-name="Verdana" fo:font-size="11pt" fo:letter-spacing="normal" fo:language="es" fo:country="ES" fo:font-style="normal" style:text-underline-style="none" fo:font-weight="bold" officeooo:rsid="00207008" officeooo:paragraph-rsid="0096f046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Verdana" fo:font-size="11pt" fo:letter-spacing="normal" fo:language="es" fo:country="ES" fo:font-style="normal" style:text-underline-style="none" fo:font-weight="bold" officeooo:rsid="00207008" officeooo:paragraph-rsid="0096f046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Heading_20_2">
      <style:paragraph-properties fo:text-align="justify" style:justify-single-word="false"/>
      <style:text-properties style:font-name="Verdana" fo:font-size="11pt" fo:font-style="normal" style:text-underline-style="none" fo:font-weight="normal" officeooo:rsid="000ee0e1" officeooo:paragraph-rsid="00916be4" style:font-size-asian="11pt" style:font-style-asian="normal" style:font-weight-asian="normal" style:font-name-complex="Verdana" style:font-size-complex="11pt" style:font-weight-complex="normal"/>
    </style:style>
    <style:style style:name="P25" style:family="paragraph" style:parent-style-name="Estilo_20_oficial" style:master-page-name="PÁGINA_20_OFICIAL">
      <style:paragraph-properties style:page-number="auto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436e58"/>
    </style:style>
    <style:style style:name="T5" style:family="text">
      <style:text-properties officeooo:rsid="0019a36e"/>
    </style:style>
    <style:style style:name="T6" style:family="text">
      <style:text-properties style:font-name-complex="Verdana"/>
    </style:style>
    <style:style style:name="T7" style:family="text">
      <style:text-properties officeooo:rsid="0019a36e" style:font-name-complex="Verdana"/>
    </style:style>
    <style:style style:name="T8" style:family="text">
      <style:text-properties officeooo:rsid="001c49bf" style:font-name-complex="Verdana"/>
    </style:style>
    <style:style style:name="T9" style:family="text">
      <style:text-properties officeooo:rsid="0093095d" style:font-name-complex="Verdana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19a36e" style:font-weight-asian="bold" style:font-name-complex="Verdana"/>
    </style:style>
    <style:style style:name="T12" style:family="text">
      <style:text-properties fo:font-weight="bold" officeooo:rsid="0016bf0b" style:font-weight-asian="bold" style:font-name-complex="Verdana"/>
    </style:style>
    <style:style style:name="T13" style:family="text">
      <style:text-properties fo:font-weight="bold" officeooo:rsid="001c646a" style:font-weight-asian="bold" style:font-name-complex="Verdana" style:font-weight-complex="bold"/>
    </style:style>
    <style:style style:name="T14" style:family="text">
      <style:text-properties fo:font-weight="bold" officeooo:rsid="0093095d" style:font-weight-asian="bold" style:font-name-complex="Verdan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a36e" style:font-weight-asian="normal" style:font-weight-complex="normal"/>
    </style:style>
    <style:style style:name="T18" style:family="text">
      <style:text-properties officeooo:rsid="0095b8cd"/>
    </style:style>
    <style:style style:name="T19" style:family="text">
      <style:text-properties officeooo:rsid="0073faa7"/>
    </style:style>
    <style:style style:name="T20" style:family="text">
      <style:text-properties officeooo:rsid="009a4dc8"/>
    </style:style>
    <style:style style:name="T21" style:family="text">
      <style:text-properties officeooo:rsid="00aaa5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<text:span text:style-name="T15">Diputadas y Diputados de Santa Fe:</text:span> </text:p>
      <text:p text:style-name="P17"><text:span text:style-name="T6">La Comisión de Transporte ha considerado el Proyecto de Declaración </text:span><text:span text:style-name="T10">Nº</text:span><text:span text:style-name="T11">4</text:span><text:span text:style-name="T14">2475</text:span><text:span text:style-name="T12">-CD-</text:span><text:span text:style-name="T14">FSP-CIUDAD FUTURA</text:span><text:span text:style-name="T10">,</text:span><text:span text:style-name="T6"> de l</text:span><text:span text:style-name="T7">a</text:span><text:span text:style-name="T6"> Diputad</text:span><text:span text:style-name="T7">a</text:span><text:span text:style-name="T8"> </text:span><text:span text:style-name="T9">Dámaris Pacchiotti</text:span><text:span text:style-name="T6">; por el cual esta Cámara </text:span><text:span text:style-name="T8">declara su </text:span><text:span text:style-name="T9">profunda preocupación por la situación del transporte público, la ausencia del mismo o su mala frecuencia que conecta la Ciudad de Cañada de Gómez con las ciudades y pueblos cercanos a ella</text:span><text:span text:style-name="T8">; y, por las razones expuestas en los fundamentos y las que podrá dar el miembro informante, esta Comisión aconseja la aprobación del texto presentado que a continuación se transcribe:</text:span></text:p>
      <text:p text:style-name="P19"/>
      <text:p text:style-name="P18"><text:span text:style-name="T13">LA CÁMARA DE DIPUTADOS DE LA PROVINCIA</text:span><text:span text:style-name="T6"> </text:span></text:p>
      <text:p text:style-name="P16">DECLARA:</text:p>
      <text:p text:style-name="P20"/>
      <text:p text:style-name="P14"><text:span text:style-name="T17">L</text:span><text:span text:style-name="T16">a Cámara de Diputados de la Provincia de Santa Fe, declara su profunda preocupación por la situación del transporte público, la ausencia del mismo o su mala frecuencia, que conecta la Ciudad de Cañada de Gómez con las ciudades y pueblos cercanos a ella, impidiendo así el pleno desarrollo del derecho al trabajo y la educación de los vecinos y vecinas de estas localidades que viajan frecuentemente a los establecimientos educativos.</text:span></text:p>
      <text:p text:style-name="P21"/>
      <text:p text:style-name="P15">Sala de la Comisión <text:span text:style-name="T5">en Zoom</text:span>, <text:span text:style-name="T18">02 de junio de 2021.</text:span></text:p>
      <text:p text:style-name="P15"/>
      <text:p text:style-name="P23">FIRMANTES: </text:p>
      <text:p text:style-name="P22"><text:span text:style-name="T19">PACCHIOTTI - </text:span><text:span text:style-name="T21">AIMAR - </text:span><text:span text:style-name="T19">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6pt" officeooo:paragraph-rsid="00951ea7" style:font-size-asian="5.25pt" style:font-size-complex="6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4843131024">
            <table:table-cell table:style-name="TableBox94024794266256" office:value-type="string">
              <text:p text:style-name="MP5"/>
              <text:p text:style-name="MP6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037878510736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24844377744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4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3M2S</meta:editing-duration>
    <meta:editing-cycles>9</meta:editing-cycles>
    <meta:generator>LibreOffice/7.0.4.2$Linux_X86_64 LibreOffice_project/00$Build-2</meta:generator>
    <dc:title>Hoja oficial</dc:title>
    <dc:date>2021-06-03T10:17:36.428046106</dc:date>
    <meta:document-statistic meta:table-count="2" meta:image-count="1" meta:object-count="0" meta:page-count="1" meta:paragraph-count="12" meta:word-count="213" meta:character-count="1332" meta:non-whitespace-character-count="1125"/>
  </office:meta>
</office:document-meta>
</file>